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zepte verstehen in Theorie und Praxis </text:p>
      <text:p text:style-name="Standard">ODER </text:p>
      <text:p text:style-name="Standard">KOCH MAL!</text:p>
      <text:p text:style-name="Standard"/>
      <text:list xml:id="list5877863632240395303" text:style-name="L1">
        <text:list-item>
          <text:p text:style-name="P1">Lies die unten aufgeführten Rezept sorgfältig durch! </text:p>
        </text:list-item>
        <text:list-item>
          <text:p text:style-name="P1">Übertrage ein Rezept deiner Wahl in die tabellarische Schreibweise, die du im Unterricht kennengelernt hast. Das kannst du handschriftlich oder auch am PC erledigen. </text:p>
        </text:list-item>
        <text:list-item>
          <text:p text:style-name="P1">Sprich mit deinen Eltern ab, ob du dieses Rezept zubereiten darfst! Es handelt sich wirklich um ganz einfache Rezepte. <text:line-break/><text:line-break/><text:line-break/>Hier ist die Auswahl, die du in deinem Arbeitsbuch findest:<text:line-break/>Milchreis<text:tab/><text:tab/><text:tab/>S. 214 <text:line-break/>Spaghetti<text:tab/><text:tab/><text:tab/>S. 214 <text:span text:style-name="T1">(Die Hackfleischsoße steht weiter unten)</text:span><text:line-break/>Grüner Salat mit Dressing<text:tab/>S. 217<text:line-break/>Eierpfannkuchen<text:tab/><text:tab/>S.225<text:line-break/><text:line-break/>Hackfleischsoße<text:tab/><text:tab/>S. 210<text:line-break/><text:line-break/><text:line-break/><text:line-break/><text:line-break/>Ich wünsche euch viel Spaß beim Nachkochen.</text:p>
          <text:p text:style-name="P1">Bleibt gesund!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44:02</meta:creation-date>
    <meta:document-statistic meta:table-count="0" meta:image-count="0" meta:object-count="0" meta:page-count="1" meta:paragraph-count="7" meta:word-count="103" meta:character-count="684"/>
    <dc:date>2020-03-18T09:57:54</dc:date>
    <meta:editing-duration>PT13M56S</meta:editing-duration>
    <meta:editing-cycles>1</meta:editing-cycles>
    <meta:generator>OpenOffice/4.1.5$Unix OpenOffice.org_project/415m1$Build-9789</meta:generator>
  </office:meta>
</office:document-meta>
</file>